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 Nova" svg:font-family="'Arial Nova'" style:font-family-generic="roman" style:font-pitch="variable"/>
    <style:font-face style:name="Bahnschrift SemiBold" svg:font-family="'Bahnschrift SemiBol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3799in" fo:margin-left="-0.391in" fo:margin-top="0in" fo:margin-bottom="0in" table:align="left" style:writing-mode="lr-tb"/>
    </style:style>
    <style:style style:name="Table1.A" style:family="table-column">
      <style:table-column-properties style:column-width="3.1868in"/>
    </style:style>
    <style:style style:name="Table1.B" style:family="table-column">
      <style:table-column-properties style:column-width="1.3125in"/>
    </style:style>
    <style:style style:name="Table1.C" style:family="table-column">
      <style:table-column-properties style:column-width="1.6597in"/>
    </style:style>
    <style:style style:name="Table1.D" style:family="table-column">
      <style:table-column-properties style:column-width="1.2208in"/>
    </style:style>
    <style:style style:name="Table1.1" style:family="table-row">
      <style:table-row-properties style:min-row-height="0.5285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B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2618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ff0000" style:font-name="Arial Nova" fo:font-size="14pt" style:font-size-asian="14pt" style:font-name-complex="Calibri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 Nova" style:font-name-complex="Calibri1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Arial Nova" style:font-name-complex="Calibri1"/>
    </style:style>
    <style:style style:name="P4" style:family="paragraph" style:parent-style-name="Standard">
      <style:text-properties style:font-name="Bahnschrift SemiBold" fo:font-size="14pt" style:font-size-asian="14pt" style:font-size-complex="14pt"/>
    </style:style>
    <style:style style:name="P5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 Nova" style:font-name-complex="Calibri1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ova" fo:font-size="14pt" style:font-size-asian="14pt" style:font-name-complex="Calibri1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Bahnschrift SemiBold" fo:font-size="14pt" style:font-size-asian="14pt" style:font-size-complex="14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="Arial Nova" style:font-name-complex="Calibri1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8453in"/>
        </style:tab-stops>
      </style:paragraph-properties>
      <style:text-properties fo:color="#000000" style:font-name="Bahnschrift SemiBold" fo:font-size="14pt" style:font-size-asian="14pt" style:font-size-complex="14pt"/>
    </style:style>
    <style:style style:name="T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ew Jersey Reciprocity Registration</text:p>
      <text:p text:style-name="P9">Fall Meeting</text:p>
      <text:p text:style-name="P9">October 11, 2025</text:p>
      <text:p text:style-name="P4"><text:s text:c="9"/>$25 Luncheon &amp; Program<text:tab/><text:tab/> <text:s text:c="3"/>(Late Registration: $30)</text:p>
      <text:p text:style-name="P5">Registration: 10:30<text:tab/> <text:s text:c="8"/>Marketplace: 10:30-11:15 <text:s text:c="2"/>Program/Lunch: <text:s/>11:15</text:p>
      <text:p text:style-name="P6">West Side Presbyterian Church</text:p>
      <text:p text:style-name="P6">6 South Monroe Street</text:p>
      <text:p text:style-name="P6">Ridgewood, NJ 07450</text:p>
      <text:p text:style-name="P8">Registration Deadline: , October 3, 2025</text:p>
      <text:p text:style-name="P1"/>
      <text:p text:style-name="P2">Mail reservations and checks payable to “NJ P.E.O. Reciprocity” to our Reciprocity Treasurer: </text:p>
      <text:p text:style-name="P2">Janet Aragon</text:p>
      <text:p text:style-name="P2">5 Mullen Road, Whitehouse Station NJ 08889</text:p>
      <text:p text:style-name="P2">jgaragon@comcast.net</text:p>
      <text:p text:style-name="P2">Chapter____<text:tab/>Number Attending_____<text:tab/>Check#_____<text:tab/>Amount_____</text:p>
      <text:p text:style-name="P2">****There are No refunds for meals, Inform Treasurer if sending a substitute****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First &amp; Last Name of Attendee</text:p>
          </table:table-cell>
          <table:table-cell table:style-name="Table1.B1" office:value-type="string">
            <text:p text:style-name="P3">Vegetarian ,</text:p>
            <text:p text:style-name="P3">Gluten-free, other?</text:p>
          </table:table-cell>
          <table:table-cell table:style-name="Table1.B1" office:value-type="string">
            <text:p text:style-name="P3">Sister, Unaffiliate, </text:p>
            <text:p text:style-name="P3">Guest, PSP, State</text:p>
            <text:p text:style-name="P3">Officer?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</table:table>
      <text:p text:style-name="P2"/>
      <text:p text:style-name="P2">Chapter contact email &amp; Phone for follow up:_____________________________</text:p>
      <text:p text:style-name="P2"><text:soft-page-break/>****Please use a separate form if you have additional attendees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 Nova" svg:font-family="'Arial Nova'" style:font-family-generic="roman" style:font-pitch="variable"/>
    <style:font-face style:name="Bahnschrift SemiBold" svg:font-family="'Bahnschrift SemiBol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11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US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0f4761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595959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style-complex="italic"/>
    </style:style>
    <style:style style:name="Heading_20_9_20_Char" style:display-name="Heading 9 Char" style:family="text" style:parent-style-name="Default_20_Paragraph_20_Font">
      <style:text-properties fo:color="#272727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i Cortez</meta:initial-creator>
    <dc:creator>Ginger F</dc:creator>
    <meta:editing-cycles>2</meta:editing-cycles>
    <meta:creation-date>2025-02-05T15:46:00</meta:creation-date>
    <dc:date>2025-09-07T07:42:10.74</dc:date>
    <meta:editing-duration>PT14M14S</meta:editing-duration>
    <meta:generator>OpenOffice/4.1.14$Win32 OpenOffice.org_project/4114m1$Build-9811</meta:generator>
    <meta:printed-by>Ginger F</meta:printed-by>
    <meta:print-date>2025-09-07T07:39:13.37</meta:print-date>
    <meta:document-statistic meta:table-count="1" meta:image-count="0" meta:object-count="0" meta:page-count="2" meta:paragraph-count="23" meta:word-count="113" meta:character-count="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